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olseweg 79A, Heino </text:p>
            <text:p text:style-name="common-al">Zaaknummer: 44565-2023 </text:p>
            <text:p text:style-name="common-al">Datum verzending: 7 december 2023 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0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064</meta:user-defined>
    <meta:user-defined meta:name="OVERHEIDop.GmbID/DC.identifier">gmb-2023-540064</meta:user-defined>
    <meta:user-defined meta:name="OVERHEIDop.versieInformatie"/>
  </office:meta>
</office:document-meta>
</file>