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Korte Vreugde 22, 8602 TR Sneek, CLZ-00003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5-12-2023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en in Verenigingsgebouw Advendo korpsen Sneek, op 13 januari 2024, 20 januari 2024, 9 maart 2024 en 16 maart 2024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40060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6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6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3654</meta:user-defined>
    <meta:user-defined meta:name="DCTERMS.abstract">Melding incidentele festiviteit</meta:user-defined>
    <dc:language>nl</dc:language>
    <meta:user-defined meta:name="OVERHEIDop.locatietype/OVERHEIDop.gebiedsmarkering">Punt</meta:user-defined>
    <meta:user-defined meta:name="DC.title">Incidentele festiviteit  Korte Vreugde 22, 8602 TR Sneek, CLZ-00003654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060</meta:user-defined>
    <meta:user-defined meta:name="OVERHEIDop.GmbID/DC.identifier">gmb-2023-540060</meta:user-defined>
    <meta:user-defined meta:name="OVERHEIDop.versieInformatie"/>
  </office:meta>
</office:document-meta>
</file>