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het brandveilig gebruik van SOL Villa Ambacht IJdenhove, IJdenhove 236, 3341R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randveilig gebruik van SOL Villa Ambacht IJdenhove op de locatie IJdenhove 236, 3341RL Hendrik-Ido-Ambacht. De aanvraag wordt behandeld volgens de uitgebreid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</text:list>
            <text:p text:style-name="common-al">De aanvraag is geregistreerd onder zaaknummer Z2023-00000013.</text:p>
            <text:p text:style-name="common-al">
            <text:span text:style-name="nadrukvet">Waarom publiceert de gemeente Hendrik-Ido-Ambacht dit bericht? </text:span>
          </text:p>
            <text:p text:style-name="common-al">Met dit bericht laat de gemeente Hendrik-Ido-Ambacht u weten dat er misschien iets verandert in uw omgeving. Dan kunt u hier op tijd op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anuari 2023. De gemeente Hendrik-Ido-Ambacht neemt daarover uiterlijk 28 juli 2023 een besluit. Als het ontwerpbesluit is genomen, publiceert de gemeente een nieuw bericht. Vanaf dat moment kunt u de documenten met informatie over het ontwerpbesluit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common-al">Hiervoor kunt u bellen met de gemeente en vragen naar Vergunningverlening Toezicht en Handhaving. Dit kan via het telefoonnummer 140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00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IJdenhove 236, 3341RL Hendrik-Ido-Ambacht</meta:user-defined>
    <dc:language>nl</dc:language>
    <meta:user-defined meta:name="OVERHEIDop.locatietype/OVERHEIDop.gebiedsmarkering">Punt</meta:user-defined>
    <meta:user-defined meta:name="DC.title">Aanvraag vergunning het brandveilig gebruik van SOL Villa Ambacht IJdenhove, IJdenhove 236, 3341RL Hendrik-Ido-Amba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06</meta:user-defined>
    <meta:user-defined meta:name="OVERHEIDop.GmbID/DC.identifier">gmb-2023-54006</meta:user-defined>
    <meta:user-defined meta:name="OVERHEIDop.versieInformatie"/>
  </office:meta>
</office:document-meta>
</file>