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lenstraat 24 Hillegom ter inz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Identificatienummer: </text:span>
            </text:span>
            <text:span text:style-name="nadrukvet">
              <text:span text:style-name="nadrukcur">NL.IMRO.0534.bpMolenstraat24-ON01</text:span>
            </text:span>
          </text:p>
            <text:p text:style-name="common-al"/>
            <text:p text:style-name="common-al">Burgemeester en wethouders van de gemeente Hillegom maken in overeenstemming met artikel 3.8 van de Wet ruimtelijke ordening bekend dat zij op 12 december 2023 hebben besloten het ontwerpbestemmingsplan ‘Molenstraat 24, Hillegom’ in procedure te brengen en voor een ieder ter inzage te leggen.</text:p>
            <text:p text:style-name="common-al">
            <text:span text:style-name="nadrukvet">Plangebied</text:span>
          </text:p>
            <text:p text:style-name="common-al">Het plangebied betreft het perceel dat kadastraal bekend is als Hillegom sectie A, nummers 2134, 2135, 2136 en gedeeltelijk 4559 plaatselijk bekend als Molenstraat 24 en Van den Endelaan 70 te Hillegom.</text:p>
            <text:p text:style-name="common-al">
            <text:span text:style-name="nadrukvet">Inhoud plan</text:span>
          </text:p>
            <text:p text:style-name="common-al">De initiatiefnemer is voornemens om op de hierboven genoemde percelen 13 appartementen te realiseren. Het plan voorziet in 4 sociale huurappartementen, 5 middeldure huurappartementen en 4 appartementen in de vrije sector. In mei 2020 is er door het College van B&amp;W een positief principestandpunt ingenomen ten aanzien van deze ontwikkeling. Om deze reden heeft de initiatiefnemer het voorliggende bestemmingsplan opgesteld om daarmee uitvoering te kunnen geven aan de ontwikkelplannen. In de toelichting van het bestemmingsplan is gemotiveerd dat sprake is van de goede ruimtelijke ordening die vereist is bij ruimtelijke ontwikkelingen. De regels en verbeelding van het plan voorzien in een juridisch passende regeling om het plan ruimtelijk in te passen. Het bovenstaande heeft aanleiding gegeven om het ontwerpbestemmingsplan ter inzage te leggen.</text:p>
            <text:p text:style-name="common-al">
            <text:span text:style-name="nadrukvet">Ter inzage</text:span>
          </text:p>
            <text:p text:style-name="common-al">Het ontwerpbestemmingsplan ‘Molenstraat 24, Hillegom’ bestaande uit een verbeelding, planregels, toelichting en bijlagen, ligt vanaf <text:span text:style-name="nadrukvet">woensdag 20 december 2023 </text:span>tot en met <text:span text:style-name="nadrukvet">dinsdag 30 januari 2024 </text:span>ter inzage op het gemeentehuis in Hillegom. </text:p>
            <text:p text:style-name="common-al">
            <text:span text:style-name="nadrukvet">Inzien</text:span>
          </text:p>
            <text:p text:style-name="common-al">U kunt het ontwerpbestemmingsplan inzien op het Gemeentekantoor in Hillegom.</text:p>
            <text:p text:style-name="common-al">Als u niet in de gelegenheid bent om langs te komen dan kunt  u contact opnemen met Fedor Jansen via 14-0252 of via de e-mail: <text:a xlink:href="mailto:f.jansen@hltsamen.nl" xlink:type="simple">f.jansen@hltsamen.nl</text:a>.</text:p>
            <text:p text:style-name="common-al">De digitale versie van dit ontwerpbestemmingsplan kunt u inzien op de landelijke voorziening <text:a xlink:href="http://www.ruimtelijkeplannen.nl/" xlink:type="simple">www.ruimtelijkeplannen.nl</text:a>. </text:p>
            <text:p text:style-name="common-al">Op <text:a xlink:href="http://www.hillegom.nl" xlink:type="simple">www.hillegom.nl</text:a> onder– ‘Inwoners en ondernemers- ‘Bouwen, wonen en mobiliteit’ – ‘Bouwen’ - ‘Bestemmingsplannen’ – ‘ter inzage’ – ‘ontwerpbestemmingsplan Molenstraat 24 Hillegom vindt u een link naar het digitale ontwerpbestemmingsplan. </text:p>
            <text:p text:style-name="common-al">
            <text:span text:style-name="nadrukvet">Zienswijzen</text:span>
          </text:p>
            <text:p text:style-name="common-al">Binnen de termijn, dat het ontwerpbestemmingsplan ter inzage ligt, kunt u schriftelijk of mondeling zienswijzen indienen bij de gemeenteraad van Hillegom, Postbus 32, 2180 AA, Hillegom, telefoon 14-0252.</text:p>
            <text:p text:style-name="common-al">U kunt uw zienswijze ook digitaal indienen bij de gemeente Hillegom via e-mailadres: <text:a xlink:href="mailto:gemeente@hillegom.nl" xlink:type="simple">gemeente@hillegom.nl</text:a></text:p>
            <text:p text:style-name="common-al">
            <text:span text:style-name="nadrukvet">Informatie </text:span>
          </text:p>
            <text:p text:style-name="common-al">Voor vragen en informatie kunt u contact opnemen met Fedor Jansen via 14-0252 of via de e-mail: <text:a xlink:href="mailto:f.jansen@hltsamen.nl" xlink:type="simple">f.jansen@hltsam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4004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4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4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illegom</meta:user-defined>
    <meta:user-defined meta:name="OVERHEID.Informatietype/DC.type">officiële publicatie</meta:user-defined>
    <meta:user-defined meta:name="OVERHEIDop.Rubriek/DC.type">ruimtelijk plan of omgevingsdocument</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Ruimtelijkplan/OVERHEIDop.bekendmakingBetreffendePlan">NL.IMRO.0534.bpMolenstraat24-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Molenstraat 24 Hillegom ter inzage</meta:user-defined>
    <meta:user-defined meta:name="OVERHEIDop.datumEindeReactietermijn">2024-01-30</meta:user-defined>
    <meta:user-defined meta:name="OVERHEIDop.terinzageleggingBG">https://www.ruimtelijkeplannen.nl/web-roo/?planidn=NL.IMRO.0534.bpMolenstraat24-ON01</meta:user-defined>
    <meta:user-defined meta:name="DCTERMS.W3CDTF/DCTERMS.available">2023-12-19</meta:user-defined>
    <meta:user-defined meta:name="DCTERMS.W3CDTF/OVERHEIDop.jaargang">2023</meta:user-defined>
    <meta:user-defined meta:name="OVERHEIDop.publicationIssue">540049</meta:user-defined>
    <meta:user-defined meta:name="OVERHEIDop.GmbID/DC.identifier">gmb-2023-540049</meta:user-defined>
    <meta:user-defined meta:name="OVERHEIDop.versieInformatie"/>
  </office:meta>
</office:document-meta>
</file>