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1 beuk aan Naaldweg 6, 8162PX Epe is niet in behandeling genomen (928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3-12-2023</text:p>
            <text:p text:style-name="common-al">Zaaknummer: 928138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0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2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kappen van 1 beuk aan Naaldweg 6, 8162PX Epe is niet in behandeling genomen (928138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47</meta:user-defined>
    <meta:user-defined meta:name="OVERHEIDop.GmbID/DC.identifier">gmb-2023-540047</meta:user-defined>
    <meta:user-defined meta:name="OVERHEIDop.versieInformatie"/>
  </office:meta>
</office:document-meta>
</file>