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3 van de Alcohol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wolseweg 79A, Heino </text:p>
            <text:p text:style-name="common-al">Zaaknummer: 44565 -2023 </text:p>
            <text:p text:style-name="common-al">Datum verzending: 7 december 2023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00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artikel 3 van de Alcoholwe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044</meta:user-defined>
    <meta:user-defined meta:name="OVERHEIDop.GmbID/DC.identifier">gmb-2023-540044</meta:user-defined>
    <meta:user-defined meta:name="OVERHEIDop.versieInformatie"/>
  </office:meta>
</office:document-meta>
</file>