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32.000 m2 bedrijfsterrein nabij Polluxweg 4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drijfsterrein op bedrijventerrein De Dallen II</text:p>
            <text:p text:style-name="al">Adres: nabij Polluxweg 4, 9641 KT te Veendam</text:p>
            <text:p text:style-name="al">Percelen: gemeente Veendam, sectie I, nummers 2645 gedeeltelijk</text:p>
            <text:p text:style-name="al">Perceelgrootte: totaal circa 32.000 m²</text:p>
            <text:p text:style-name="al"/>
            <text:p text:style-name="tussenkopcur">Voornemen tot verkoop aan Mobacc B.V.</text:p>
            <text:p text:style-name="al">De gemeente Veendam is voornemens om het genoemde perceel te verkopen aan Mobacc B.V. Hierbij wordt de bedrijfskavel in eigendom van de gemeente verkocht voor de realisatie van een bedrijfspand met buitenruimte.</text:p>
            <text:p text:style-name="al"/>
            <text:p text:style-name="tussenkopcur">Mobacc B.V. is de enige serieuze gegadigde</text:p>
            <text:p text:style-name="al">Het betreft de verkoop van een van de vele kavels op bedrijventerrein De Dallen II waarover de onderhandeling al enige tijd loopt. De kavels op bedrijventerrein De Dallen II staan al jaren te koop en op de website van de gemeente wordt melding gemaakt van de beschikbaarheid van de kavels. Vanwege het feit dat Mobacc B.V. zich op dit moment als enige voor de kavel heeft gemeld en een bedrijfsgebouw realiseert welke binnen de kaders van De Dallen II past, is de gemeente van mening dat er sprake is van een levering waarvoor slechts één serieuze gegadigde is.</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003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3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3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De gemeente Veendam is voornemens om perceel I 2645 gedeeltelijk te verkopen aan Mobacc B.V., de enige serieuze gegadigde.</meta:user-defined>
    <dc:language>nl</dc:language>
    <meta:user-defined meta:name="OVERHEIDop.locatietype/OVERHEIDop.gebiedsmarkering">Perceel</meta:user-defined>
    <meta:user-defined meta:name="OVERHEIDop.locatietype/OVERHEIDop.gebiedsmarkering">Weg</meta:user-defined>
    <meta:user-defined meta:name="DC.title">Bekendmaking voornemen verkoop 32.000 m2 bedrijfsterrein nabij Polluxweg 4 te Veendam</meta:user-defined>
    <meta:user-defined meta:name="DCTERMS.W3CDTF/DCTERMS.available">2023-12-19</meta:user-defined>
    <meta:user-defined meta:name="DCTERMS.W3CDTF/OVERHEIDop.jaargang">2023</meta:user-defined>
    <meta:user-defined meta:name="OVERHEIDop.publicationIssue">540038</meta:user-defined>
    <meta:user-defined meta:name="OVERHEIDop.GmbID/DC.identifier">gmb-2023-540038</meta:user-defined>
    <meta:user-defined meta:name="OVERHEIDop.versieInformatie"/>
  </office:meta>
</office:document-meta>
</file>