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Nijverheidskade 72. Toevoegen woning met bedrijfs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Toevoegen woning met bedrijfsdeel</text:p>
            <text:p text:style-name="common-al">Locatie: Nijverheidskade 72</text:p>
            <text:p text:style-name="common-al"/>
            <text:p text:style-name="last-al">Datum <text:span text:style-name="nadrukvet">ontvangst</text:span>: 12 december 2023 (Kenmerk: OMG/2023/024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4003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245</meta:user-defined>
    <meta:user-defined meta:name="DCTERMS.abstract">Gemeente - omgevingsvergunning - Toevoegen woning met bedrijfsdeel - Nijverheidskade 72</meta:user-defined>
    <dc:language>nl</dc:language>
    <meta:user-defined meta:name="OVERHEIDop.locatietype/OVERHEIDop.gebiedsmarkering">Punt</meta:user-defined>
    <meta:user-defined meta:name="DC.title">Ontvangen aanvraag - omgevingsvergunning, Nijverheidskade 72. Toevoegen woning met bedrijfsde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031</meta:user-defined>
    <meta:user-defined meta:name="OVERHEIDop.GmbID/DC.identifier">gmb-2023-540031</meta:user-defined>
    <meta:user-defined meta:name="OVERHEIDop.versieInformatie"/>
  </office:meta>
</office:document-meta>
</file>