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Boven Oosterdiep ongenummerd. Nieuwbouw bedrijfshal sectie I 2674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bedrijfshal sectie I 2674 te Veendam</text:p>
            <text:p text:style-name="common-al">Locatie: Boven Oosterdiep ongenummerd</text:p>
            <text:p text:style-name="common-al"/>
            <text:p text:style-name="last-al">Datum <text:span text:style-name="nadrukvet">ontvangst</text:span>: 11 december 2023 (Kenmerk: OMG/2023/024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003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44</meta:user-defined>
    <meta:user-defined meta:name="DCTERMS.abstract">Gemeente - omgevingsvergunning - Nieuwbouw bedrijfshal sectie I 2674 te Veendam - Boven Oosterdiep ongenummerd</meta:user-defined>
    <dc:language>nl</dc:language>
    <meta:user-defined meta:name="OVERHEIDop.locatietype/OVERHEIDop.gebiedsmarkering">Punt</meta:user-defined>
    <meta:user-defined meta:name="DC.title">Ontvangen aanvraag - omgevingsvergunning, Boven Oosterdiep ongenummerd. Nieuwbouw bedrijfshal sectie I 2674 te Veend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030</meta:user-defined>
    <meta:user-defined meta:name="OVERHEIDop.GmbID/DC.identifier">gmb-2023-540030</meta:user-defined>
    <meta:user-defined meta:name="OVERHEIDop.versieInformatie"/>
  </office:meta>
</office:document-meta>
</file>