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richten van een terrein voor hondenverenigingen en het aanleggen van een in/uitrit, Meester Bierenswe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025</text:p>
            <text:p text:style-name="common-al">
            <text:span text:style-name="nadrukvet">Ingekomen:</text:span> 06-11-2023</text:p>
            <text:p text:style-name="common-al">
            <text:span text:style-name="nadrukvet">Locatie:</text:span> Meester Bierensweg Prinsenbeek</text:p>
            <text:p text:style-name="common-al">
            <text:span text:style-name="nadrukvet">Projectomschrijving:</text:span> het inrichten van een terrein voor hondenverenigingen en het aanleggen van een in/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0021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021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3-006025</meta:user-defined>
    <meta:user-defined meta:name="DCTERMS.abstract">het inrichten van een terrein voor hondenverenigingen en het aanleggen van een in/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inrichten van een terrein voor hondenverenigingen en het aanleggen van een in/uitrit, Meester Bierensweg Prinsenbeek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021</meta:user-defined>
    <meta:user-defined meta:name="OVERHEIDop.GmbID/DC.identifier">gmb-2023-540021</meta:user-defined>
    <meta:user-defined meta:name="OVERHEIDop.versieInformatie"/>
  </office:meta>
</office:document-meta>
</file>