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C Zaaijerlaan 28 te Dirksland</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aanvraag ontvangen voor een omgevingsvergunning betreffende het verduurzamen van de woning op locatie Burg C Zaaijerlaan 28 te Dirksland. De aanvraag is geregistreerd onder zaaknummer Z/23/203683 / W2023-00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00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C Zaaijerlaan 28 te Dirksland</meta:user-defined>
    <meta:user-defined meta:name="DCTERMS.W3CDTF/DCTERMS.available">2023-02-14</meta:user-defined>
    <meta:user-defined meta:name="DCTERMS.W3CDTF/OVERHEIDop.jaargang">2023</meta:user-defined>
    <meta:user-defined meta:name="OVERHEIDop.publicationIssue">54002</meta:user-defined>
    <meta:user-defined meta:name="OVERHEIDop.GmbID/DC.identifier">gmb-2023-54002</meta:user-defined>
    <meta:user-defined meta:name="OVERHEIDop.versieInformatie"/>
  </office:meta>
</office:document-meta>
</file>