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s, Buinerweg 8, het bouwen van een vakantiehuis op vakantiepark Land van Bar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es</text:span>
          </text:p>
            <text:p text:style-name="common-al">Buinerweg 8-342, 9536 PG</text:p>
            <text:p text:style-name="common-al">het bouwen van een vakantiehuis op vakantiepark Land van Bartje (Z2023-026785)</text:p>
            <text:p text:style-name="common-al">Datum ontvangst: 1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01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1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1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es, Buinerweg 8, het bouwen van een vakantiehuis op vakantiepark Land van Bartje</meta:user-defined>
    <meta:user-defined meta:name="DCTERMS.W3CDTF/DCTERMS.available">2023-12-18</meta:user-defined>
    <meta:user-defined meta:name="DCTERMS.W3CDTF/OVERHEIDop.jaargang">2023</meta:user-defined>
    <meta:user-defined meta:name="OVERHEIDop.publicationIssue">540018</meta:user-defined>
    <meta:user-defined meta:name="OVERHEIDop.GmbID/DC.identifier">gmb-2023-540018</meta:user-defined>
    <meta:user-defined meta:name="OVERHEIDop.versieInformatie"/>
  </office:meta>
</office:document-meta>
</file>