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ot Vaarwaterdobbe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root Vaarwaterdobbe 3, 9164 MN: bouwen van een recreatiewoning <text:span text:style-name="nadrukcur">14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001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root Vaarwaterdobbe 3 in Bu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16</meta:user-defined>
    <meta:user-defined meta:name="OVERHEIDop.GmbID/DC.identifier">gmb-2023-540016</meta:user-defined>
    <meta:user-defined meta:name="OVERHEIDop.versieInformatie"/>
  </office:meta>
</office:document-meta>
</file>