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rumerlaan 1, 9918PG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heeft de gemeente Eemsdelta een aanvraag ontvangen voor het realiseren van tijdelijke huisvesting op de locatie Merumerlaan 1, 9918PG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001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1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1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60</meta:user-defined>
    <meta:user-defined meta:name="DCTERMS.abstract">12 december 2023 voor het realiseren van tijdelijke huisvesting op de locatie Merumerlaan 1, 9918PG Garrelsweer.</meta:user-defined>
    <dc:language>nl</dc:language>
    <meta:user-defined meta:name="OVERHEIDop.locatietype/OVERHEIDop.gebiedsmarkering">Punt</meta:user-defined>
    <meta:user-defined meta:name="DC.title">Kennisgeving ontvangst aanvraag omgevingsvergunning Merumerlaan 1, 9918PG Garrelswe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011</meta:user-defined>
    <meta:user-defined meta:name="OVERHEIDop.GmbID/DC.identifier">gmb-2023-540011</meta:user-defined>
    <meta:user-defined meta:name="OVERHEIDop.versieInformatie"/>
  </office:meta>
</office:document-meta>
</file>