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an-/opbouw op plat dak, Hoofdstraat 16, 9682 PK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1/2023, realiseren aan-/opbouw op plat dak, Hoofdstraat 16, 9682 PK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00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an-/opbouw op plat dak, Hoofdstraat 16, 9682 PK Oostwol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01</meta:user-defined>
    <meta:user-defined meta:name="OVERHEIDop.GmbID/DC.identifier">gmb-2023-54001</meta:user-defined>
    <meta:user-defined meta:name="OVERHEIDop.versieInformatie"/>
  </office:meta>
</office:document-meta>
</file>