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Ter Borchlaan, Veendam, Kad. Sectie: O, Kad. perceel.: 1982. Nieuwbouw 6 woningen Ter Borchlaa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6 woningen Ter Borchlaan Veendam</text:p>
            <text:p text:style-name="common-al">Locatie: Ter Borchlaan, Veendam, Kad. Sectie: O, Kad. perceel.: 1982</text:p>
            <text:p text:style-name="common-al"/>
            <text:p text:style-name="last-al">Datum <text:span text:style-name="nadrukvet">ontvangst</text:span>: 7 december 2023 (Kenmerk: OMG/2023/02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00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41</meta:user-defined>
    <meta:user-defined meta:name="DCTERMS.abstract">Gemeente - omgevingsvergunning - Nieuwbouw 6 woningen Ter Borchlaan Veendam - Ter Borchlaan, Veendam, Kad. Sectie: O, Kad. perceel.: 1982</meta:user-defined>
    <dc:language>nl</dc:language>
    <meta:user-defined meta:name="OVERHEIDop.locatietype/OVERHEIDop.gebiedsmarkering">Punt</meta:user-defined>
    <meta:user-defined meta:name="DC.title">Ontvangen aanvraag - omgevingsvergunning, Ter Borchlaan, Veendam, Kad. Sectie: O, Kad. perceel.: 1982. Nieuwbouw 6 woningen Ter Borchlaan Veen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006</meta:user-defined>
    <meta:user-defined meta:name="OVERHEIDop.GmbID/DC.identifier">gmb-2023-540006</meta:user-defined>
    <meta:user-defined meta:name="OVERHEIDop.versieInformatie"/>
  </office:meta>
</office:document-meta>
</file>