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ahliastraat ong.[BDL02F05718] Budel F 57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3-12-2023 een aanvraag omgevingsvergunning ontvangen.</text:p>
            <text:p text:style-name="common-al">Het betreft een aanvraag op locatie Dahliastraat ong. [BDL02F05718] Budel F 5718 met omschrijving Kappen van bomen i.v.m. herinrich­­ting van het centrum. </text:p>
            <text:p text:style-name="common-al">De zaak is geregistreerd onder nummer 2023-437195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40005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0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0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37195</meta:user-defined>
    <meta:user-defined meta:name="DCTERMS.abstract">Kappen van bomen i.v.m. herinrich­­ting van het centrum Dahliastraat ong. Budel - OLO 8249541 - Uw referentiecode Herinrichting centrum en woonstraten</meta:user-defined>
    <dc:language>nl</dc:language>
    <meta:user-defined meta:name="OVERHEIDop.locatietype/OVERHEIDop.gebiedsmarkering">Punt</meta:user-defined>
    <meta:user-defined meta:name="DC.title">Ingediende aanvraag omgevingsvergunning Dahliastraat ong.[BDL02F05718] Budel F 5718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005</meta:user-defined>
    <meta:user-defined meta:name="OVERHEIDop.GmbID/DC.identifier">gmb-2023-540005</meta:user-defined>
    <meta:user-defined meta:name="OVERHEIDop.versieInformatie"/>
  </office:meta>
</office:document-meta>
</file>