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ourtangerweg 1, Vlagtwedde, veranderingsmelding voor de bouw van een loods op het bedrijfsterrein/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000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Bourtangerweg 1, Vlagtwedde, veranderingsmelding voor de bouw van een loods op het bedrijfsterrein/erf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01</meta:user-defined>
    <meta:user-defined meta:name="OVERHEIDop.GmbID/DC.identifier">gmb-2023-540001</meta:user-defined>
    <meta:user-defined meta:name="OVERHEIDop.versieInformatie"/>
  </office:meta>
</office:document-meta>
</file>