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vernieuwbouw bestaande bedrijfsruimte -  Schenkelweg 2, 2a, 2b,  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vernieuwbouw bestaande bedrijfsruimte<text:span text:style-name="nadrukvet"> - </text:span>Schenkelweg 2, 2a, 2b, Spijkenisse 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Vernieuwbouw bestaande bedrijfsruimte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chenkelweg 2, 2a, 2b, Spijkenisse  </text:p>
            <text:p text:style-name="common-al">3201 L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35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3-0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00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5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Aanvraag omgevingsvergunning vernieuwbouw bestaande bedrijfsruimte -  Schenkelweg 2, 2a, 2b,   Spijkenisse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000</meta:user-defined>
    <meta:user-defined meta:name="OVERHEIDop.GmbID/DC.identifier">gmb-2023-54000</meta:user-defined>
    <meta:user-defined meta:name="OVERHEIDop.versieInformatie"/>
  </office:meta>
</office:document-meta>
</file>