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1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1345</text:span>
          </text:p>
            <text:p text:style-name="common-al">Gemeente Amstelveen heeft op 30 december 2022 een aanvraag omgevingsvergunning ontvangen voor het wijzigen en splitsen van het woongebouw t.b.v. 4 woningen, het bouwen van 2 bergingen en 2 carports en het aanleggen van een in- en uitrit. De locatie is Ouderkerkerlaan 12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10134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rkerkerlaan 129 in Amstelve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00</meta:user-defined>
    <meta:user-defined meta:name="OVERHEIDop.GmbID/DC.identifier">gmb-2023-5400</meta:user-defined>
    <meta:user-defined meta:name="OVERHEIDop.versieInformatie"/>
  </office:meta>
</office:document-meta>
</file>