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oonwagenstandplaats Celsusstraat 10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de gemeente kunt u op bepaalde plaatsen in een woonwagen wonen. Hier kunt u een eigen woonwagen neerzetten of de bestaande woonwagen van de vertrekkende bewoner kopen. De gemeente bekijkt of u de vrijgekomen woonwagenstandplaats kunt kopen of huren. De Beleidsregel voor de toewijzing van woonwagenstandplaatsen van de gemeente Heerlen 2018 is van toepassing.</text:p>
            <text:p text:style-name="al"/>
            <text:p text:style-name="al">Op dit moment is de woonwagenstandplaats vrij Celsusstraat 100. Uw belangstelling voor deze vacante woonwagenstandplaats kunt u kenbaar maken vanaf maandag 9 januari 2023. De sluitingsdatum is maandag 30 januari 2023 om 12:00 uur. Vermeld bij uw belangstelling het zaaknummer: Z-22335453. Voor vragen kunt u contact opnemen met de coördinator woonwagenzaken, bereikbaar via 14 04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Heerlen - Woonwagenstandplaats Celsusstraat 100</meta:user-defined>
    <meta:user-defined meta:name="DCTERMS.W3CDTF/DCTERMS.available">2023-01-09</meta:user-defined>
    <meta:user-defined meta:name="DCTERMS.W3CDTF/OVERHEIDop.jaargang">2023</meta:user-defined>
    <meta:user-defined meta:name="OVERHEIDop.publicationIssue">54</meta:user-defined>
    <meta:user-defined meta:name="OVERHEIDop.GmbID/DC.identifier">gmb-2023-54</meta:user-defined>
    <meta:user-defined meta:name="OVERHEIDop.versieInformatie"/>
  </office:meta>
</office:document-meta>
</file>