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unhorststraat 3, 7211EW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december 2023 de volgende aanvraag voor een omgevingsvergunning hebben ontvangen:</text:p>
            <text:p text:style-name="common-al">Luunhorststraat 3, 7211EW Eefde, het kappen van een kastanjeboom, Z2023-0110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999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9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99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105</meta:user-defined>
    <meta:user-defined meta:name="DCTERMS.abstract">Z2023-01105 Luunhorststraat 3, 7211EW Eefde</meta:user-defined>
    <dc:language>nl</dc:language>
    <meta:user-defined meta:name="OVERHEIDop.locatietype/OVERHEIDop.gebiedsmarkering">Punt</meta:user-defined>
    <meta:user-defined meta:name="DC.title">Aangevraagde omgevingsvergunning Luunhorststraat 3, 7211EW Eef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39999</meta:user-defined>
    <meta:user-defined meta:name="OVERHEIDop.GmbID/DC.identifier">gmb-2023-539999</meta:user-defined>
    <meta:user-defined meta:name="OVERHEIDop.versieInformatie"/>
  </office:meta>
</office:document-meta>
</file>