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A Slochteren, Verlenging beslistermijn omgevingsvergunning (reguliere procedure) 19521315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weg 9A, 9621 AC te Slochteren, voor het gebruiken van een bouwwerk voor horecadoeleinden van een zwaardere categorie dan het bestemmingsplan toelaat, ingediend op 2 nov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999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9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9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ofdweg 9A Slochteren, Verlenging beslistermijn omgevingsvergunning (reguliere procedure) 19521315818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98</meta:user-defined>
    <meta:user-defined meta:name="OVERHEIDop.GmbID/DC.identifier">gmb-2023-539998</meta:user-defined>
    <meta:user-defined meta:name="OVERHEIDop.versieInformatie"/>
  </office:meta>
</office:document-meta>
</file>