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wanenburgseweg 17, 4306NT Nieuwerkerk   - het uitbreiden va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melkveestalZaaknummer: 997964Datum indiening: 13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998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8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8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2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Zwanenburgseweg 17, 4306NT Nieuwerkerk   - het uitbreiden van melkveesta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83</meta:user-defined>
    <meta:user-defined meta:name="OVERHEIDop.GmbID/DC.identifier">gmb-2023-539983</meta:user-defined>
    <meta:user-defined meta:name="OVERHEIDop.versieInformatie"/>
  </office:meta>
</office:document-meta>
</file>