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nnushof 20, 6215VG Maastricht. Kennisgeving nieuwe aanvraag omgevingsvergunning, het toeristisch verhuren twee slaapkamers overeenkomstig de guest-house re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239</text:p>
            <text:p text:style-name="common-al">
            <text:span text:style-name="nadrukvet">Grannushof 20, 6215VG Maastricht</text:span>
          </text:p>
            <text:p text:style-name="common-al">
            <text:span text:style-name="nadrukvet">het toeristisch verhuren twee slaapkamers overeenkomstig de guest-house regeling</text:span>
          </text:p>
            <text:p text:style-name="common-al"/>
            <text:p text:style-name="common-al">
            <text:span text:style-name="nadrukvet">Datum ontvangst aanvraag:</text:span> 14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998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8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8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239</meta:user-defined>
    <dc:language>nl</dc:language>
    <meta:user-defined meta:name="OVERHEIDop.locatietype/OVERHEIDop.gebiedsmarkering">Punt</meta:user-defined>
    <meta:user-defined meta:name="DC.title">Grannushof 20, 6215VG Maastricht. Kennisgeving nieuwe aanvraag omgevingsvergunning, het toeristisch verhuren twee slaapkamers overeenkomstig de guest-house regeling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981</meta:user-defined>
    <meta:user-defined meta:name="OVERHEIDop.GmbID/DC.identifier">gmb-2023-539981</meta:user-defined>
    <meta:user-defined meta:name="OVERHEIDop.versieInformatie"/>
  </office:meta>
</office:document-meta>
</file>