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mgevingsvergunning, Mol 6, 4301JC Zierikzee   - het uitbreiden va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omschrijving: het uitbreiden van een winkelZaaknummer: 987943Datum beschikking verzonden: 14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39980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8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8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9821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ol 6, 4301JC Zierikzee   - het uitbreiden van een winkel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980</meta:user-defined>
    <meta:user-defined meta:name="OVERHEIDop.GmbID/DC.identifier">gmb-2023-539980</meta:user-defined>
    <meta:user-defined meta:name="OVERHEIDop.versieInformatie"/>
  </office:meta>
</office:document-meta>
</file>