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op verzoek intrekking vergunning voor: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Emmerseweg 16 te Haghorst <text:span text:style-name="nadrukvet">Inrichting</text:span>J.J.M. Janssen</text:p>
                  </table:table-cell>
                  <table:table-cell table:style-name="entry" table:number-rows-spanned="1" table:number-columns-spanned="1">
                    <text:p text:style-name="table_al">verzoek tot intrekking;  omgevingsvergunning d.d. 12 oktober 2015 in het kader van de Wabo en de Omgevingsvergunning Beperkte Milieutoets (OBM) d.d. 19 juni 2020  (pluimveehouderij met rundvee)</text:p>
                    <text:p text:style-name="table_al">(omwb zaaknr. 2023-038588)</text:p>
                  </table:table-cell>
                </table:table-row>
              </table:table>
              <text:p text:style-name="table_bottom"/>
            </text:section>
            <text:p text:style-name="common-al">De beschikking en de bijbehorende stukken liggen gedurende 6 weken, vanaf <text:span text:style-name="nadrukvet">8 december 2023 tot 19 januari 2024 </text:span>ter inzage.</text:p>
            <text:p text:style-name="common-al">Wilt u deze beschikking inzien? Neem dan contact op via gemeente@hilvarenbeek.nl of 013-5058300 </text:p>
            <text:p text:style-name="common-al">
            <text:span text:style-name="nadrukvet">Rechtsmiddelen</text:span>
          </text:p>
            <text:p text:style-name="common-al">Tegen dit besluit bestaat, gedurende de inzagetermijn, de mogelijkheid om schriftelijk bezwaren in te dienen. Deze schriftelijke bezwaren moeten worden gericht en worden toegezonden aan het college van burgemeester en wethouders van de betreffende gemeente.</text:p>
            <text:p text:style-name="common-al">Het bezwaarschrift moet worden ondertekend en moet ten minste bevatten: naam en adres van de indiener; de dagtekening; een omschrijving van het besluit waartegen het bezwaar is gericht; de gronden van het bezwaar.</text:p>
            <text:p text:style-name="last-al">Bovenstaand besluit treedt in werking, ook al wordt een bezwaarschrift ingediend. Het is daarom mogelijk om gelijktijdig met of na het indienen van een bezwaarschrift een voorlopige voorziening te vragen bij de Voorzieningenrechter van de Rechtbank Zeeland- West-Brabant, sector bestuursrecht, Postbus 90006, 4800 PA Breda.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3997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7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7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abo, omgevingsvergunning, reguliere procedure</meta:user-defined>
    <meta:user-defined meta:name="DCTERMS.W3CDTF/DCTERMS.available">2023-12-20</meta:user-defined>
    <meta:user-defined meta:name="DCTERMS.W3CDTF/OVERHEIDop.jaargang">2023</meta:user-defined>
    <meta:user-defined meta:name="OVERHEIDop.publicationIssue">539979</meta:user-defined>
    <meta:user-defined meta:name="OVERHEIDop.GmbID/DC.identifier">gmb-2023-539979</meta:user-defined>
    <meta:user-defined meta:name="OVERHEIDop.versieInformatie"/>
  </office:meta>
</office:document-meta>
</file>