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eindenweg 8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kkereindenweg 8, 9628EB, voor het vervangen van de bestaande (dak) constructie van het schuurdeel, 14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9975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7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7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kkereindenweg 8 Siddeburen aanvraag omgevingsvergunning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975</meta:user-defined>
    <meta:user-defined meta:name="OVERHEIDop.GmbID/DC.identifier">gmb-2023-539975</meta:user-defined>
    <meta:user-defined meta:name="OVERHEIDop.versieInformatie"/>
  </office:meta>
</office:document-meta>
</file>