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nabij kalverringdijk 41 zaandam - het bouw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1717 - het bouwen van 13 woningen - Omschrijving: Woningbouw Kalverringdijk Zaandam.Toelichting: -plancapaciteit Provincie Noord-Holland: https://www.plancapaciteit.nl/map.do - op de locatie nabij kalverringdijk 41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97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717</meta:user-defined>
    <dc:language>nl</dc:language>
    <meta:user-defined meta:name="OVERHEIDop.locatietype/OVERHEIDop.gebiedsmarkering">Vlak</meta:user-defined>
    <meta:user-defined meta:name="DC.title">Verleende omgevingsvergunning uitgebreide procedure - nabij kalverringdijk 41 zaandam - het bouwen van 13 wonin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70</meta:user-defined>
    <meta:user-defined meta:name="OVERHEIDop.GmbID/DC.identifier">gmb-2023-539970</meta:user-defined>
    <meta:user-defined meta:name="OVERHEIDop.versieInformatie"/>
  </office:meta>
</office:document-meta>
</file>