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activiteit handelen in strijd met ruimtelijke ordening ten behoeve van psychologenpraktijk op de eerste en tweede verdieping Koopmanstraat 6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ctiviteit handelen in strijd met ruimtelijke ordening</text:span>
          </text:p>
            <text:p text:style-name="common-al">
            <text:span text:style-name="nadrukvet">ten behoeve van een psychologenpraktijk op de eerste en tweede verdieping aan de Koopmanstraat 6, 3231 XM in Brielle</text:span>
          </text:p>
            <text:p text:style-name="common-al">De gemeente Voorne aan Zee heeft een omgevingsvergunning verleend. De gemeente geeft hiermee toestemming voor de activiteit handelen in strijd met ruimtelijke ordening ten behoeve van een psychologenpraktijk op de eerste en tweede verdieping aan de Koopmanstraat 6, 3231 XM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99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2257592023</meta:user-defined>
    <dc:language>nl</dc:language>
    <meta:user-defined meta:name="OVERHEIDop.locatietype/OVERHEIDop.gebiedsmarkering">Punt</meta:user-defined>
    <meta:user-defined meta:name="DC.title">Reguliere procedure - definitief besluit omgevingsvergunning voor de activiteit handelen in strijd met ruimtelijke ordening ten behoeve van psychologenpraktijk op de eerste en tweede verdieping Koopmanstraat 6 in Brielle</meta:user-defined>
    <meta:user-defined meta:name="DCTERMS.W3CDTF/DCTERMS.available">2023-12-18</meta:user-defined>
    <meta:user-defined meta:name="DCTERMS.W3CDTF/OVERHEIDop.jaargang">2023</meta:user-defined>
    <meta:user-defined meta:name="OVERHEIDop.publicationIssue">539962</meta:user-defined>
    <meta:user-defined meta:name="OVERHEIDop.GmbID/DC.identifier">gmb-2023-539962</meta:user-defined>
    <meta:user-defined meta:name="OVERHEIDop.versieInformatie"/>
  </office:meta>
</office:document-meta>
</file>