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bestemmingsplan aangevraagd, Smaragdlaan 99 2332JP Leiden,  [LDN01X02887]Straatnaam  Leiden X 288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4204</text:p>
            <text:p text:style-name="common-al">
            <text:span text:style-name="nadrukvet">Ingekomen:</text:span> 13-12-2023</text:p>
            <text:p text:style-name="common-al">
            <text:span text:style-name="nadrukvet">Locatie:</text:span> Smaragdlaan 99 2332JP Leiden,  [LDN01X02887]Straatnaam  Leiden X 2887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4204" xlink:type="simple">publicatiesomgevingsvergunningen@leiden.nl</text:a> de volgende gegevens:</text:p>
            <text:p text:style-name="common-al">-het kenmerk van de aanvraag: Z/23/36142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9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614204</meta:user-defined>
    <meta:user-defined meta:name="DCTERMS.abstract">tijdelijk bestemmingsplan aangevraagd</meta:user-defined>
    <dc:language>nl</dc:language>
    <meta:user-defined meta:name="OVERHEIDop.locatietype/OVERHEIDop.gebiedsmarkering">Punt</meta:user-defined>
    <meta:user-defined meta:name="DC.title">Aanvraag omgevingsvergunning, tijdelijk bestemmingsplan aangevraagd, Smaragdlaan 99 2332JP Leiden,  [LDN01X02887]Straatnaam  Leiden X 2887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615_8266573_17024835...|exb-2023-59550</meta:user-defined>
    <meta:user-defined meta:name="OVERHEIDop.publicationIssue">539959</meta:user-defined>
    <meta:user-defined meta:name="OVERHEIDop.GmbID/DC.identifier">gmb-2023-539959</meta:user-defined>
    <meta:user-defined meta:name="OVERHEIDop.versieInformatie"/>
  </office:meta>
</office:document-meta>
</file>