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aamhorst 1G t/m 1I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december 2023 een besluit genomen op de aanvraag omgevingsvergunning voor de nieuwbouw van zorgwoningen en appartementen op locatie Braamhorst 1G t/m 1l te Baarlo. De aanvraag is geregistreerd onder zaaknummer 18942673033.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plan is digitaal te raadplegen op www.ruimtelijkeplannen.nl. Het IDN-nummer van het vastgestelde bestemmingsplan is: IMRO-code NL.IMRO.1894.OMG0155.</text:p>
            <text:p text:style-name="common-al">Het besluit en de bijbehorende stukken liggen vanaf 20 decem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0 december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995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95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95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Braamhorst 1G t/m 1I te Baarlo</meta:user-defined>
    <meta:user-defined meta:name="DCTERMS.W3CDTF/DCTERMS.available">2023-12-19</meta:user-defined>
    <meta:user-defined meta:name="DCTERMS.W3CDTF/OVERHEIDop.jaargang">2023</meta:user-defined>
    <meta:user-defined meta:name="OVERHEIDop.publicationIssue">539957</meta:user-defined>
    <meta:user-defined meta:name="OVERHEIDop.GmbID/DC.identifier">gmb-2023-539957</meta:user-defined>
    <meta:user-defined meta:name="OVERHEIDop.versieInformatie"/>
  </office:meta>
</office:document-meta>
</file>