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lstraat 11, 4126 RB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mgevingsvergunning (regulier) ontvangen voor het perceel Schoolstraat 11, 4126 RB Hei- en Boeicop. De aanvraag is geregistreerd onder zaaknummer OVR-2023-003873. De aanvraag betreft het plaatsen van 2 dakkapellen op het link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95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5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73</meta:user-defined>
    <dc:language>nl</dc:language>
    <meta:user-defined meta:name="OVERHEIDop.locatietype/OVERHEIDop.gebiedsmarkering">Punt</meta:user-defined>
    <meta:user-defined meta:name="DC.title">Ingekomen aanvraag omgevingsvergunning Schoolstraat 11, 4126 RB Hei- en Boeicop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56</meta:user-defined>
    <meta:user-defined meta:name="OVERHEIDop.GmbID/DC.identifier">gmb-2023-539956</meta:user-defined>
    <meta:user-defined meta:name="OVERHEIDop.versieInformatie"/>
  </office:meta>
</office:document-meta>
</file>