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enboomaan Kluinweideweg 10, 8171PS Vaassen (928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enboom aan Kluinweideweg 10, 8171PS Vaassen.Datum besluit:  13-12-2023Zaaknummer:  92846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995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26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ukenboomaan Kluinweideweg 10, 8171PS Vaassen (928464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54</meta:user-defined>
    <meta:user-defined meta:name="OVERHEIDop.GmbID/DC.identifier">gmb-2023-539954</meta:user-defined>
    <meta:user-defined meta:name="OVERHEIDop.versieInformatie"/>
  </office:meta>
</office:document-meta>
</file>