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etsterweg 34, 9244GC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3 besloten om de beslistermijn voor de aanvraag met zaaknummer Z2023-00005476 voor een Omgevingsvergunning op de locatie Beetsterweg 34, 9244GC Beetsterzwaag te verlengen voor een periode van maximaal 6 weken. De aanvraag betreft:</text:p>
            <text:p text:style-name="common-al">realisatie van nieuwe mestopsla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39953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5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5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547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Beetsterweg 34, 9244GC Beetsterzwaag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953</meta:user-defined>
    <meta:user-defined meta:name="OVERHEIDop.GmbID/DC.identifier">gmb-2023-539953</meta:user-defined>
    <meta:user-defined meta:name="OVERHEIDop.versieInformatie"/>
  </office:meta>
</office:document-meta>
</file>