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ietspad langs Eemmeerdijk, het vervangen van de bestaande dek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23 een aanvraag omgevingsvergunning ontvangen voor het vervangen van de bestaande deklaag, activiteit *2 op het fietspad langs de Eemmeerdijk. De aanvraag heeft dossiernummer 00500000074693.</text:p>
            <text:p text:style-name="common-al"/>
            <text:p text:style-name="common-al"> Ter inzage</text:p>
            <text:p text:style-name="common-al">De stukken liggen vanaf 1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95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4693</meta:user-defined>
    <dc:language>nl</dc:language>
    <meta:user-defined meta:name="OVERHEIDop.locatietype/OVERHEIDop.gebiedsmarkering">Weg</meta:user-defined>
    <meta:user-defined meta:name="DC.title">Gemeente Zeewolde, aanvraag omgevingsvergunning, fietspad langs Eemmeerdijk, het vervangen van de bestaande deklaa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52</meta:user-defined>
    <meta:user-defined meta:name="OVERHEIDop.GmbID/DC.identifier">gmb-2023-539952</meta:user-defined>
    <meta:user-defined meta:name="OVERHEIDop.versieInformatie"/>
  </office:meta>
</office:document-meta>
</file>