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sselseweg 25-27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bestemmingsplan Wisselseweg 25-27 Epe met ingang van 19 december 2023 gedurende zes weken voor een ieder ter inzage ligt.</text:p>
            <text:p text:style-name="common-al">Het ontwerp bestemmingsplan Wisselseweg 25-27 Epe voorziet in de wijziging van de bestemming Bedrijf naar de bestemming Wonen ter plaatse van de Wisselseweg 27 in Epe. Daarnaast voorziet het plan in de specificatie van de toegestane bedrijfsactiviteiten binnen de bestemming Bedrijf ter plaatse van de Wisselseweg 25 in Epe. </text:p>
            <text:p text:style-name="tussenkopcur">Ter inzage</text:p>
            <text:p text:style-name="common-al">U kunt het ontwerp bestemmingsplan inzien op <text:a xlink:href="http://www.ruimtelijkeplannen.nl/" xlink:type="simple">www.ruimtelijkeplannen.nl</text:a>. Op deze website klikt u op de knop ‘Plannen zoeken’. Vervolgens kunt u het ontwerp bestemmingsplan openen in het scherm, bijvoorbeeld door het adres in te typen of in te zoomen op de kaart. U kunt ook de plan-ID ingegeven: NL.IMRO.0232.BG111Wisselse2527-OBP1, of deze link gebruiken:</text:p>
            <text:p text:style-name="common-al">
            <text:a xlink:href="https://www.ruimtelijkeplannen.nl/web-roo/?planidn=NL.IMRO.0232.BG111Wisselse2527-OBP1%20" xlink:type="simple">https://www.ruimtelijkeplannen.nl/web-roo/?planidn=NL.IMRO.0232.BG111Wisselse2527-OBP1 </text:a>
          </text:p>
            <text:p text:style-name="common-al">De bronbestanden zijn beschikbaar op:</text:p>
            <text:p text:style-name="common-al">
            <text:a xlink:href="https://epe.gemeentedocumenten.nl/NL.IMRO.0232.BG111Wisselse2527-OBP1" xlink:type="simple">https://epe.gemeentedocumenten.nl/NL.IMRO.0232.BG111Wisselse2527-OBP1</text:a>
          </text:p>
            <text:p text:style-name="common-al">Het ontwerp bestemmingsplan is met ingang van 19 december 2023 ook gedurende zes weken op afspraak voor een ieder in te zien in het gemeentehuis te Epe. Wilt u een afspraak maken om het ontwerp bestemmingsplan Wisselseweg 25-27 Epe in te zien? Neemt u dan contact met ons op via telefoonnummer 14 0578.</text:p>
            <text:p text:style-name="tussenkopcur">Reageren?</text:p>
            <text:p text:style-name="common-al">Een ieder kan tijdens de bovengenoemde periode van zes weken een zienswijze over het ontwerp bestemmingsplan naar voren brengen bij het college van burgemeester en wethouders van Epe. Dit kan op de volgende manieren:</text:p>
            <text:p text:style-name="common-al">1. Per post, onder vermelding van het zaaknummer 916035 op het volgende adres: Postbus 600, 8160 AP Epe;</text:p>
            <text:p text:style-name="common-al">2. Digitaal, via <text:a xlink:href="http://www.epe.nl/zienswijze" xlink:type="simple">www.epe.nl/zienswijze</text:a>. Vermeld hierbij het zaaknummer 916035. </text:p>
            <text:p text:style-name="common-al">3. Mondeling op het gemeentehuis te Epe of via een onlineverbinding, bijvoorbeeld MS-Teams. Maak hiervoor een afspraak met de heer Ter Haar van de afdeling Ruimte, team Ontwikkeling (tel. 14 0578).</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18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99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11Wisselse2527-OBP1</meta:user-defined>
    <dc:language>nl</dc:language>
    <meta:user-defined meta:name="OVERHEIDop.locatietype/OVERHEIDop.gebiedsmarkering">Adres</meta:user-defined>
    <meta:user-defined meta:name="DC.title">Ontwerp bestemmingsplan Wisselseweg 25-27 Epe</meta:user-defined>
    <meta:user-defined meta:name="DCTERMS.W3CDTF/DCTERMS.available">2023-12-18</meta:user-defined>
    <meta:user-defined meta:name="DCTERMS.W3CDTF/OVERHEIDop.jaargang">2023</meta:user-defined>
    <meta:user-defined meta:name="OVERHEIDop.publicationIssue">539948</meta:user-defined>
    <meta:user-defined meta:name="OVERHEIDop.GmbID/DC.identifier">gmb-2023-539948</meta:user-defined>
    <meta:user-defined meta:name="OVERHEIDop.versieInformatie"/>
  </office:meta>
</office:document-meta>
</file>