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59, Milaanstraat 4 5632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59 </text:p>
            <text:p text:style-name="common-al"> Omschrijving: realiseren van een interne verbouw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laanstraat 4 5632RS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59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Verlenging termijn omgevingsvergunning: EHV-ZP2023-004959, Milaanstraat 4 5632RS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47</meta:user-defined>
    <meta:user-defined meta:name="OVERHEIDop.GmbID/DC.identifier">gmb-2023-539947</meta:user-defined>
    <meta:user-defined meta:name="OVERHEIDop.versieInformatie"/>
  </office:meta>
</office:document-meta>
</file>