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ijdelijke woonunit, aan de Sanjesreed Oentsjerk (kadastraal Giekerk F, 2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Sanjesreed Oentsjerk (kadastraal Giekerk F, 2644) </text:p>
            <text:p text:style-name="common-al">Olo: 8266077</text:p>
            <text:p text:style-name="common-al">het bouwen van een tijdelijke woonunit</text:p>
            <text:p text:style-name="common-al">Datum ontvangst: 13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99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Tytsjerksteradiel - ontvangen aanvraag omgevingsvergunning, het bouwen van een tijdelijke woonunit, aan de Sanjesreed Oentsjerk (kadastraal Giekerk F, 264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946</meta:user-defined>
    <meta:user-defined meta:name="OVERHEIDop.GmbID/DC.identifier">gmb-2023-539946</meta:user-defined>
    <meta:user-defined meta:name="OVERHEIDop.versieInformatie"/>
  </office:meta>
</office:document-meta>
</file>