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miliekermis van 15 tot en met 20 mei 2024</text:p>
      <text:section text:name="zakelijke-mededeling_id1-3-2" text:style-name="zakelijke-mededeling">
        <text:section text:name="zakelijke-mededeling-tekst_id1-3-2-1" text:style-name="zakelijke-mededeling-tekst">
          <text:section text:name="tekst_id1-3-2-1-1" text:style-name="tekst">
            <text:p text:style-name="common-al">Op 14 december 2023 verleende de burgemeester van de gemeente Heemstede een evenementenvergunning aan D.J.J. Cordier Kermisexploitatie voor het houden van een Familiekermis op het parkeerterrein aan de zijkant van het Sportcentrum Groenendaal, Sportparklaan 16 van 15 tot en met 20 mei 2024. De opbouw van de kermis vindt plaats van 13 tot en met 14 mei en de afbouw op 20 en 21 mei 2024.  </text:p>
            <text:p text:style-name="tussenkopcur">D.J.J. Cordier Kermisexploitatie mag Familiekermis houden van 15 tot en met 20 mei  2024</text:p>
            <text:p text:style-name="common-al">De organisatie mag dit evenement houden op 15 en 16 mei van 14.00 tot 22.00 uur, op 17 mei van 14.00 tot 23.00 uur, op 18 en 19 mei van 13.00 tot 23.00 uur en op 20 mei van 13.00 tot 19.00 uur. Deze vergunning verleent de burgemeester op basis van artikel 2:25 van de Algemene Plaatselijke Verordening (APV). </text:p>
            <text:p text:style-name="tussenkopcur">Bent u het niet eens met de vergunning?</text:p>
            <text:p text:style-name="common-al">U kunt de burgemeester van de gemeente Heemstede tot 25 januar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99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nen evenementenvergunning voor Familiekermis van 15 tot en met 20 mei 2024</meta:user-defined>
    <meta:user-defined meta:name="DCTERMS.W3CDTF/DCTERMS.available">2023-12-18</meta:user-defined>
    <meta:user-defined meta:name="DCTERMS.W3CDTF/OVERHEIDop.jaargang">2023</meta:user-defined>
    <meta:user-defined meta:name="OVERHEIDop.publicationIssue">539944</meta:user-defined>
    <meta:user-defined meta:name="OVERHEIDop.GmbID/DC.identifier">gmb-2023-539944</meta:user-defined>
    <meta:user-defined meta:name="OVERHEIDop.versieInformatie"/>
  </office:meta>
</office:document-meta>
</file>