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5e wijzigingsplan bestemmingsplan Buitengebied, locatie Langeweg 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het ontwerpwijzigingsplan (ex artikel 3.6 Wro juncto artikel 3.6.2) '5<text:span text:style-name="sup">e</text:span> wijzigingsplan bestemmingsplan Buitengebied, locatie Langeweg 478' ter inzage wordt gelegd. </text:p>
            <text:p text:style-name="common-al">Het planidentificatienummer is NL.IMRO.0642.BP15WP05Langewg478-2001</text:p>
            <text:p text:style-name="common-al">Het wijzigingsplan voorziet in een juridisch-planologische regeling voor het omzetten van de agrarische bestemming naar een woonbestemming. Het plangebied omvat het perceel Langeweg 478 in Heerjansdam. Hiervoor is een wijzigingsbevoegdheid opgenomen in het bestemmingsplan Buitengebied.</text:p>
            <text:p text:style-name="common-al">
            <text:span text:style-name="nadrukvet">Inzage</text:span>
          </text:p>
            <text:p text:style-name="common-al">Het ontwerpwijzigingsplan ligt vanaf 21 december 2023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gemeente@zwijndrecht.nl of telefonisch een afspraak te maken via telefoonnummer 14 078.</text:p>
            <text:p text:style-name="common-al">De hiervoor genoemde stukken zijn ook in te zien op www.zwijndrecht.nl via de link 'Ruimtelijke plannen' (onder de blauwe buttons) → Ontwerpbestemmingsplannen en daarnaast is het bestemmingsplan te raadplegen op de website <text:a xlink:href="http://www.ruimtelijkeplannen.nl" xlink:type="simple">www.ruimtelijkeplannen.nl</text:a> onder vermelding van NL.IMRO.0642.BP15WP05Langewg478-2001</text:p>
            <text:p text:style-name="common-al">
            <text:span text:style-name="nadrukvet">Zienswijze</text:span>
          </text:p>
            <text:p text:style-name="common-al">Eenieder kan gedurende de termijn van terinzagelegging bij het college van burgemeester en wethouders zienswijzen op het ontwerpwijzigingsplan naar voren brengen onder vermelding van 'zienswijze ontwerpwijzigingsplan Langeweg 478' met verwijzing naar het betreffende onderdeel op de volgende wijze: </text:p>
            <text:p text:style-name="common-al">- schriftelijk (adres: gemeente Zwijndrecht, postbus 15, 3330 AA Zwijndrecht), </text:p>
            <text:p text:style-name="common-al">- per e-mail (e-mailadres: gemeente@zwijndrecht.nl), </text:p>
            <text:p text:style-name="common-al">- mondeling, na afspraak met de afdeling Ruimtelijke Ontwikkeling (telefoon 14 078). </text:p>
            <text:p text:style-name="common-al">
            <text:span text:style-name="nadrukvet">Ontwerpbesluit hogere waarde</text:span>
          </text:p>
            <text:p text:style-name="common-al">Tevens wordt op grond van artikel 110 c van de Wet geluidhinder bekend gemaakt dat met ingang van 21 december 2023, het ontwerpbesluit hogere waarde Langeweg 478, gedurende zes weken ter inzage ligt. Gedurende deze termijn kan een belanghebbende zienswijzen naar voren brengen bij het college van burgemeester en wethouders op bovengenoemde wijze. </text:p>
            <text:p text:style-name="common-al">
            <text:span text:style-name="nadrukvet">Anterieure overeenkomst </text:span>
          </text:p>
            <text:p text:style-name="common-al">Het college van burgemeester en wethouders van gemeente Zwijndrecht maakt op grond van het bepaalde in artikel 6.12 lid 2 van de Wet ruimtelijke ordening (Wro) bekend dat voorafgaand aan de wijzigingsplanprocedure een overeenkomst is afgesloten.</text:p>
            <text:p text:style-name="common-al">Het wijzigingsplan voorziet in een juridisch-planologische regeling voor het omzetten van de agrarische bestemming naar een woonbestemming. In de overeenkomst hebben de gemeente en eigenaar van de locatie Langeweg 478 afspraken vastgelegd rondom de exploitatiekosten die samenhangen met het project. </text:p>
            <text:p text:style-name="common-al">Een zakelijke beschrijving van de inhoud van de overeenkomst ligt vanaf 21 december 2023 ter inzage in de publiekshal van het Gemeentehuis aan het Raadhuisplein 3 te Zwijndrecht. De openingstijden van het gemeentehuis zijn:</text:p>
            <text:p text:style-name="common-al">- Maandag, dinsdag, donderdag, vrijdag van 9.00-12.00 uur</text:p>
            <text:p text:style-name="last-al">- Woensdag van 13.00-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text:span>
            <text:span text:style-name="datum">
              <text:span text:style-name="nadrukcur">20 december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9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15WP05Langewg478-20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5e wijzigingsplan bestemmingsplan Buitengebied, locatie Langeweg 478'</meta:user-defined>
    <meta:user-defined meta:name="OVERHEIDop.datumEindeReactietermijn">2024-02-01</meta:user-defined>
    <meta:user-defined meta:name="OVERHEIDop.terinzageleggingBG">https://www.zwijndrecht.nl/Inwoners/Alle_onderwerpen/Bouwen_verbouwen_en_wonen/Ruimtelijke_plannen:JsDfbKZqQYOsS5tBet9eXg</meta:user-defined>
    <meta:user-defined meta:name="DCTERMS.W3CDTF/DCTERMS.available">2023-12-20</meta:user-defined>
    <meta:user-defined meta:name="DCTERMS.W3CDTF/OVERHEIDop.jaargang">2023</meta:user-defined>
    <meta:user-defined meta:name="OVERHEIDop.publicationIssue">539942</meta:user-defined>
    <meta:user-defined meta:name="OVERHEIDop.GmbID/DC.identifier">gmb-2023-539942</meta:user-defined>
    <meta:user-defined meta:name="OVERHEIDop.versieInformatie"/>
  </office:meta>
</office:document-meta>
</file>