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REGENTESSELAAN NAAST NUMMER 75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het aanleggen van een uitrit op het perceel Regentesselaan naast nummer 75 (kavel 1) te Heerenveen (13-12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993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EN HET AANLEGGEN VAN EEN UITRIT, REGENTESSELAAN NAAST NUMMER 75 (KAVEL 1) HEERENVE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39</meta:user-defined>
    <meta:user-defined meta:name="OVERHEIDop.GmbID/DC.identifier">gmb-2023-539939</meta:user-defined>
    <meta:user-defined meta:name="OVERHEIDop.versieInformatie"/>
  </office:meta>
</office:document-meta>
</file>