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tussen Korte Dreef en Potterestraat (kad.sectie D 5011)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1573 </text:p>
            <text:p text:style-name="common-al"/>
            <text:p text:style-name="common-al">Adres: tussen Korte Dreef en Potterestraat (kad.sectie D 5011) in Oud Gastel</text:p>
            <text:p text:style-name="common-al"/>
            <text:p text:style-name="common-al">Activiteit: het realiseren van 30 woningen (Mastboomdreef) </text:p>
            <text:p text:style-name="common-al"/>
            <text:p text:style-name="common-al">Ontvangstdatum: 13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3993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3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3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51573 </meta:user-defined>
    <dc:language>nl</dc:language>
    <meta:user-defined meta:name="OVERHEIDop.locatietype/OVERHEIDop.gebiedsmarkering">Vlak</meta:user-defined>
    <meta:user-defined meta:name="DC.title">Ontvangen aanvraag voor een omgevingsvergunning, tussen Korte Dreef en Potterestraat (kad.sectie D 5011) in Oud Gaste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9936</meta:user-defined>
    <meta:user-defined meta:name="OVERHEIDop.GmbID/DC.identifier">gmb-2023-539936</meta:user-defined>
    <meta:user-defined meta:name="OVERHEIDop.versieInformatie"/>
  </office:meta>
</office:document-meta>
</file>