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an drie bomen, Hoofdweg 54, 9678 PN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1/2023, kappen van drie bomen, Hoofdweg 54, 9678 PN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99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an drie bomen, Hoofdweg 54, 9678 PN Westerle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93</meta:user-defined>
    <meta:user-defined meta:name="OVERHEIDop.GmbID/DC.identifier">gmb-2023-53993</meta:user-defined>
    <meta:user-defined meta:name="OVERHEIDop.versieInformatie"/>
  </office:meta>
</office:document-meta>
</file>