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achtergevel Vest 72B, aanbrengen balkon achterzijde Vest 72B, bouwen van buitenbergingen en transformatie van muziekschool naar kantoorruimte en twee appartementen Vest 74 op de locatie Vest 72-74   Dordrecht zaaknummer Z-23-4269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wijzigen achtergevel Vest 72B, aanbrengen balkon achterzijde Vest 72B, bouwen van buitenbergingen en transformatie van muziekschool naar kantoorruimte en twee appartementen Vest 74 op de locatie Vest72-7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992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2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2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wijzigen achtergevel Vest 72B, aanbrengen balkon achterzijde Vest 72B, bouwen van buitenbergingen en transformatie van muziekschool naar kantoorruimte en twee appartementen Vest 74 op de locatie Vest 72-74   Dordrecht zaaknummer Z-23-426902</meta:user-defined>
    <meta:user-defined meta:name="DCTERMS.W3CDTF/DCTERMS.available">2023-12-18</meta:user-defined>
    <meta:user-defined meta:name="DCTERMS.W3CDTF/OVERHEIDop.jaargang">2023</meta:user-defined>
    <meta:user-defined meta:name="OVERHEIDop.publicationIssue">539922</meta:user-defined>
    <meta:user-defined meta:name="OVERHEIDop.GmbID/DC.identifier">gmb-2023-539922</meta:user-defined>
    <meta:user-defined meta:name="OVERHEIDop.versieInformatie"/>
  </office:meta>
</office:document-meta>
</file>