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32 reclame-driehoeksborden ten behoeve van de Theatervoorstelling Ripperda in de periode van 15 t/m 28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plaatsen van 32 reclame-driehoeksborden ten behoeve van de Theatervoorstelling Ripperda in de periode van 15 t/m 28 februari 2023. Verleend en verzonden op 31 januar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99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9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9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2) en/of Bijzondere Wetgeving voor het plaatsen van 32 reclame-driehoeksborden ten behoeve van de Theatervoorstelling Ripperda in de periode van 15 t/m 28 februari 2023</meta:user-defined>
    <meta:user-defined meta:name="DCTERMS.W3CDTF/DCTERMS.available">2023-02-08</meta:user-defined>
    <meta:user-defined meta:name="DCTERMS.W3CDTF/OVERHEIDop.jaargang">2023</meta:user-defined>
    <meta:user-defined meta:name="OVERHEIDop.publicationIssue">53992</meta:user-defined>
    <meta:user-defined meta:name="OVERHEIDop.GmbID/DC.identifier">gmb-2023-53992</meta:user-defined>
    <meta:user-defined meta:name="OVERHEIDop.versieInformatie"/>
  </office:meta>
</office:document-meta>
</file>