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en Alcoholvergunning Maagdenpalmstraat 2 te Wilderv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vergunning heeft verleend voor de exploitatie van een openbare inrichting als bedoeld in artikel 2:28 van de Algemene plaatselijke verordening Veendam 2023 en een Alcoholvergunning op grond van de Alcoholwet voor:</text:p>
            <text:list text:style-name="id1-3-2-1-1-3">
              <text:list-item text:style-override="id1-3-2-1-1-3-1">
                <text:number>•</text:number>
                <text:p text:style-name="al">Stichting “De Maagdenpalm” gevestigd in de inrichting op het perceel Maagdenpalmstraat 2 te Wildervank. (zaaknr. 2023-008708)</text:p>
              </text:list-item>
            </text:list>
            <text:p text:style-name="common-al"/>
            <text:p text:style-name="common-al">Belanghebbenden die zich niet met deze beslissing kunnen verenigen, kunnen binnen 6 weken  hiertegen schriftelijk bezwaar aantekenen bij de burgemeester van Veendam, Postbus 20.004, 9640 PA Veendam. De termijn van 6 weken gaat in een dag na verzending van de vergunning. De dag hoeft niet gelijk te zijn aan de datum van deze publicatie. </text:p>
            <text:p text:style-name="common-al">Verleende vergunningen liggen niet ter inzage. Wilt u een vergunning inzien dan kan dit alleen nadat u een afspraak hebt gemaakt via telefoonnummer 0598-652222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3991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1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1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3-008708</meta:user-defined>
    <meta:user-defined meta:name="DCTERMS.abstract">Stichting “De Maagdenpalm” gevestigd in de inrichting op het perceel Maagdenpalmstraat 2 te Wildervank.</meta:user-defined>
    <dc:language>nl</dc:language>
    <meta:user-defined meta:name="OVERHEIDop.locatietype/OVERHEIDop.gebiedsmarkering">Adres</meta:user-defined>
    <meta:user-defined meta:name="DC.title">Verleende exploitatievergunning en Alcoholvergunning Maagdenpalmstraat 2 te Wildervank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9917</meta:user-defined>
    <meta:user-defined meta:name="OVERHEIDop.GmbID/DC.identifier">gmb-2023-539917</meta:user-defined>
    <meta:user-defined meta:name="OVERHEIDop.versieInformatie"/>
  </office:meta>
</office:document-meta>
</file>