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11, Nuland, omgevingsvergunning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</text:p>
            <text:p text:style-name="common-al"/>
            <text:p text:style-name="common-al">
            <text:span text:style-name="nadrukvet">Adres of locatie</text:span>: Pelgrimsche Hoeve, Kavel 11 te Nuland</text:p>
            <text:p text:style-name="common-al">
            <text:span text:style-name="nadrukvet">Omschrijving</text:span>: het bouwen van een nieuwe woning</text:p>
            <text:p text:style-name="common-al">
            <text:span text:style-name="nadrukvet">Kenmerknummer</text:span>: 0796157424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99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42426</meta:user-defined>
    <meta:user-defined meta:name="DCTERMS.abstract">Projectomschrijving: Nieuw te bouwen woning op plan Pelgrimsche hoeve te Nuland., Toelichting: -</meta:user-defined>
    <dc:language>nl</dc:language>
    <meta:user-defined meta:name="OVERHEIDop.locatietype/OVERHEIDop.gebiedsmarkering">Vlak</meta:user-defined>
    <meta:user-defined meta:name="DC.title">Pelgrimsche Hoeve kavel 11, Nuland, omgevingsvergunning, het bouwen van een nieuwe 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9909</meta:user-defined>
    <meta:user-defined meta:name="OVERHEIDop.GmbID/DC.identifier">gmb-2023-539909</meta:user-defined>
    <meta:user-defined meta:name="OVERHEIDop.versieInformatie"/>
  </office:meta>
</office:document-meta>
</file>