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Pannenhoef 1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Verbouwing Schietbaan Y1 te Ossendrecht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989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9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9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03113231505</meta:user-defined>
    <meta:user-defined meta:name="DCTERMS.abstract">Projectomschrijving: Het betreft een uitbreiding van ongeveer 2,5 × 23 meter aan de technische ruimte van Schietbaan Y1 te Ossendrecht. Deze uitbreiding is bedoeld voor de vervanging van de (LBK en verwarmings-)installaties. De gebruiksfunctie van de ruimte zal onveranderd blijven., Toelichting: -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97</meta:user-defined>
    <meta:user-defined meta:name="OVERHEIDop.GmbID/DC.identifier">gmb-2023-539897</meta:user-defined>
    <meta:user-defined meta:name="OVERHEIDop.versieInformatie"/>
  </office:meta>
</office:document-meta>
</file>