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yersdijk 111, 7332 AN Apeldoorn, het verbred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12-2023</text:p>
            <text:p text:style-name="common-al">Zaaknummer:  0200486638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9894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9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9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4866386</meta:user-defined>
    <dc:language>nl</dc:language>
    <meta:user-defined meta:name="OVERHEIDop.locatietype/OVERHEIDop.gebiedsmarkering">Punt</meta:user-defined>
    <meta:user-defined meta:name="DC.title">Aanvraag Omgevingsvergunning Kayersdijk 111, 7332 AN Apeldoorn, het verbreden van een inrit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894</meta:user-defined>
    <meta:user-defined meta:name="OVERHEIDop.GmbID/DC.identifier">gmb-2023-539894</meta:user-defined>
    <meta:user-defined meta:name="OVERHEIDop.versieInformatie"/>
  </office:meta>
</office:document-meta>
</file>